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40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3.04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208" calcext:value-type="float">
            <text:p>208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383" calcext:value-type="float">
            <text:p>383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160105:146</text:p>
          </table:table-cell>
          <table:table-cell table:style-name="ce15" office:value-type="float" office:value="5202.09" calcext:value-type="float">
            <text:p>5,202.0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6:030102:220</text:p>
          </table:table-cell>
          <table:table-cell table:style-name="ce15" office:value-type="float" office:value="3053.73" calcext:value-type="float">
            <text:p>3,053.7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160105:147</text:p>
          </table:table-cell>
          <table:table-cell table:style-name="ce15" office:value-type="float" office:value="5206.2" calcext:value-type="float">
            <text:p>5,206.2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020303:232</text:p>
          </table:table-cell>
          <table:table-cell table:style-name="ce15" office:value-type="float" office:value="231628.12" calcext:value-type="float">
            <text:p>231,628.1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90609:174</text:p>
          </table:table-cell>
          <table:table-cell table:style-name="ce15" office:value-type="float" office:value="24121.07" calcext:value-type="float">
            <text:p>24,121.0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00000:13</text:p>
          </table:table-cell>
          <table:table-cell table:style-name="ce15" office:value-type="float" office:value="2131548.5" calcext:value-type="float">
            <text:p>2,131,548.5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050601:129</text:p>
          </table:table-cell>
          <table:table-cell table:style-name="ce15" office:value-type="float" office:value="156897.3" calcext:value-type="float">
            <text:p>156,897.3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6:070502:232</text:p>
          </table:table-cell>
          <table:table-cell table:style-name="ce15" office:value-type="float" office:value="122242.6" calcext:value-type="float">
            <text:p>122,242.6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080205:72</text:p>
          </table:table-cell>
          <table:table-cell table:style-name="ce15" office:value-type="float" office:value="1386.12" calcext:value-type="float">
            <text:p>1,386.1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4:160201:162</text:p>
          </table:table-cell>
          <table:table-cell table:style-name="ce15" office:value-type="float" office:value="40359.88" calcext:value-type="float">
            <text:p>40,359.8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070105:135</text:p>
          </table:table-cell>
          <table:table-cell table:style-name="ce15" office:value-type="float" office:value="16578.35" calcext:value-type="float">
            <text:p>16,578.3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050801:146</text:p>
          </table:table-cell>
          <table:table-cell table:style-name="ce15" office:value-type="float" office:value="551742.92" calcext:value-type="float">
            <text:p>551,742.9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6:070502:233</text:p>
          </table:table-cell>
          <table:table-cell table:style-name="ce15" office:value-type="float" office:value="107636.33" calcext:value-type="float">
            <text:p>107,636.3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40429:272</text:p>
          </table:table-cell>
          <table:table-cell table:style-name="ce15" office:value-type="float" office:value="762647.98" calcext:value-type="float">
            <text:p>762,647.9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4:130101:747</text:p>
          </table:table-cell>
          <table:table-cell table:style-name="ce15" office:value-type="float" office:value="2110140.3" calcext:value-type="float">
            <text:p>2,110,140.3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040201:1990</text:p>
          </table:table-cell>
          <table:table-cell table:style-name="ce15" office:value-type="float" office:value="92926.28" calcext:value-type="float">
            <text:p>92,926.2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357:260</text:p>
          </table:table-cell>
          <table:table-cell table:style-name="ce15" office:value-type="float" office:value="693743" calcext:value-type="float">
            <text:p>693,743.0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357:259</text:p>
          </table:table-cell>
          <table:table-cell table:style-name="ce15" office:value-type="float" office:value="12020998.59" calcext:value-type="float">
            <text:p>12,020,998.5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251:2267</text:p>
          </table:table-cell>
          <table:table-cell table:style-name="ce15" office:value-type="float" office:value="449523.97" calcext:value-type="float">
            <text:p>449,523.9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280:168</text:p>
          </table:table-cell>
          <table:table-cell table:style-name="ce15" office:value-type="float" office:value="423000.63" calcext:value-type="float">
            <text:p>423,000.6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40393:8</text:p>
          </table:table-cell>
          <table:table-cell table:style-name="ce15" office:value-type="float" office:value="196418.09" calcext:value-type="float">
            <text:p>196,418.0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2012:18</text:p>
          </table:table-cell>
          <table:table-cell table:style-name="ce15" office:value-type="float" office:value="1214773.53" calcext:value-type="float">
            <text:p>1,214,773.5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41106:18</text:p>
          </table:table-cell>
          <table:table-cell table:style-name="ce15" office:value-type="float" office:value="704590.43" calcext:value-type="float">
            <text:p>704,590.4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40011:154</text:p>
          </table:table-cell>
          <table:table-cell table:style-name="ce15" office:value-type="float" office:value="739619.69" calcext:value-type="float">
            <text:p>739,619.6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280:167</text:p>
          </table:table-cell>
          <table:table-cell table:style-name="ce15" office:value-type="float" office:value="428732.35" calcext:value-type="float">
            <text:p>428,732.3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0156:20</text:p>
          </table:table-cell>
          <table:table-cell table:style-name="ce15" office:value-type="float" office:value="1113884.53" calcext:value-type="float">
            <text:p>1,113,884.5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0833:5706</text:p>
          </table:table-cell>
          <table:table-cell table:style-name="ce15" office:value-type="float" office:value="518837.69" calcext:value-type="float">
            <text:p>518,837.6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776:524</text:p>
          </table:table-cell>
          <table:table-cell table:style-name="ce15" office:value-type="float" office:value="679530.8" calcext:value-type="float">
            <text:p>679,530.8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251:42</text:p>
          </table:table-cell>
          <table:table-cell table:style-name="ce15" office:value-type="float" office:value="9267707.61" calcext:value-type="float">
            <text:p>9,267,707.6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120105:973</text:p>
          </table:table-cell>
          <table:table-cell table:style-name="ce15" office:value-type="float" office:value="223277.28" calcext:value-type="float">
            <text:p>223,277.2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120105:974</text:p>
          </table:table-cell>
          <table:table-cell table:style-name="ce15" office:value-type="float" office:value="222906.39" calcext:value-type="float">
            <text:p>222,906.3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30320:246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30320:202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30320:269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30320:252</text:p>
          </table:table-cell>
          <table:table-cell table:style-name="ce15" office:value-type="float" office:value="174625.33" calcext:value-type="float">
            <text:p>174,625.3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30320:205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30320:208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30320:284</text:p>
          </table:table-cell>
          <table:table-cell table:style-name="ce15" office:value-type="float" office:value="202677.59" calcext:value-type="float">
            <text:p>202,677.5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30320:199</text:p>
          </table:table-cell>
          <table:table-cell table:style-name="ce15" office:value-type="float" office:value="155339.4" calcext:value-type="float">
            <text:p>155,339.4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30320:247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30320:261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30320:195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30320:225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30320:192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30320:239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30320:198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30320:254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30320:250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130320:228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30320:273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30320:234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30320:279</text:p>
          </table:table-cell>
          <table:table-cell table:style-name="ce15" office:value-type="float" office:value="176027.94" calcext:value-type="float">
            <text:p>176,027.9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130320:262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130320:249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130320:201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30320:221</text:p>
          </table:table-cell>
          <table:table-cell table:style-name="ce15" office:value-type="float" office:value="162703.12" calcext:value-type="float">
            <text:p>162,703.1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30320:212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130320:283</text:p>
          </table:table-cell>
          <table:table-cell table:style-name="ce15" office:value-type="float" office:value="197768.45" calcext:value-type="float">
            <text:p>197,768.4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130320:232</text:p>
          </table:table-cell>
          <table:table-cell table:style-name="ce15" office:value-type="float" office:value="167261.61" calcext:value-type="float">
            <text:p>167,261.6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130320:241</text:p>
          </table:table-cell>
          <table:table-cell table:style-name="ce15" office:value-type="float" office:value="170066.84" calcext:value-type="float">
            <text:p>170,066.8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130320:260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130320:224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130320:267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130320:196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130320:253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130320:191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130320:268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130320:217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130320:271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130320:235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130320:245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50106:331</text:p>
          </table:table-cell>
          <table:table-cell table:style-name="ce15" office:value-type="float" office:value="151904.01" calcext:value-type="float">
            <text:p>151,904.0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110108:2698</text:p>
          </table:table-cell>
          <table:table-cell table:style-name="ce15" office:value-type="float" office:value="200687.95" calcext:value-type="float">
            <text:p>200,687.9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130320:285</text:p>
          </table:table-cell>
          <table:table-cell table:style-name="ce15" office:value-type="float" office:value="260240.21" calcext:value-type="float">
            <text:p>260,240.2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130320:188</text:p>
          </table:table-cell>
          <table:table-cell table:style-name="ce15" office:value-type="float" office:value="131494.98" calcext:value-type="float">
            <text:p>131,494.9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130320:251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130320:200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130320:277</text:p>
          </table:table-cell>
          <table:table-cell table:style-name="ce15" office:value-type="float" office:value="165859" calcext:value-type="float">
            <text:p>165,859.0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130320:272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130320:222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130320:258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130320:197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130320:274</text:p>
          </table:table-cell>
          <table:table-cell table:style-name="ce15" office:value-type="float" office:value="181989.05" calcext:value-type="float">
            <text:p>181,989.0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130320:226</text:p>
          </table:table-cell>
          <table:table-cell table:style-name="ce15" office:value-type="float" office:value="288347.25" calcext:value-type="float">
            <text:p>288,347.2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130320:220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130320:236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130320:238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130320:265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130320:204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130320:210</text:p>
          </table:table-cell>
          <table:table-cell table:style-name="ce15" office:value-type="float" office:value="160248.55" calcext:value-type="float">
            <text:p>160,248.5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130320:219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130320:281</text:p>
          </table:table-cell>
          <table:table-cell table:style-name="ce15" office:value-type="float" office:value="186898.2" calcext:value-type="float">
            <text:p>186,898.2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130320:282</text:p>
          </table:table-cell>
          <table:table-cell table:style-name="ce15" office:value-type="float" office:value="191807.34" calcext:value-type="float">
            <text:p>191,807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1:050101:763</text:p>
          </table:table-cell>
          <table:table-cell table:style-name="ce15" office:value-type="float" office:value="128554.67" calcext:value-type="float">
            <text:p>128,554.6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130320:211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130320:259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130320:215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130320:280</text:p>
          </table:table-cell>
          <table:table-cell table:style-name="ce15" office:value-type="float" office:value="181989.05" calcext:value-type="float">
            <text:p>181,989.0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130320:231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130320:263</text:p>
          </table:table-cell>
          <table:table-cell table:style-name="ce15" office:value-type="float" office:value="177781.21" calcext:value-type="float">
            <text:p>177,781.2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130320:233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130320:266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130320:223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130320:218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130320:227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130320:216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130320:255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130320:240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090403:916</text:p>
          </table:table-cell>
          <table:table-cell table:style-name="ce15" office:value-type="float" office:value="603142.93" calcext:value-type="float">
            <text:p>603,142.9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130320:189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130320:264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130320:194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130320:237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9:130320:187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130320:256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130320:275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130320:193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130320:244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130320:243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130320:257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130320:230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130320:242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130320:203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130320:278</text:p>
          </table:table-cell>
          <table:table-cell table:style-name="ce15" office:value-type="float" office:value="171118.8" calcext:value-type="float">
            <text:p>171,118.8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130320:214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020602:789</text:p>
          </table:table-cell>
          <table:table-cell table:style-name="ce15" office:value-type="float" office:value="79821.66" calcext:value-type="float">
            <text:p>79,821.6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130320:276</text:p>
          </table:table-cell>
          <table:table-cell table:style-name="ce15" office:value-type="float" office:value="160599.2" calcext:value-type="float">
            <text:p>160,599.2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130320:207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130320:248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130320:270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130320:190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9:130320:229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130320:206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130320:209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130320:213</text:p>
          </table:table-cell>
          <table:table-cell table:style-name="ce15" office:value-type="float" office:value="148326.34" calcext:value-type="float">
            <text:p>148,326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9:050102:325</text:p>
          </table:table-cell>
          <table:table-cell table:style-name="ce15" office:value-type="float" office:value="234298.39" calcext:value-type="float">
            <text:p>234,298.3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9:050102:324</text:p>
          </table:table-cell>
          <table:table-cell table:style-name="ce15" office:value-type="float" office:value="67141.57" calcext:value-type="float">
            <text:p>67,141.5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9:050106:330</text:p>
          </table:table-cell>
          <table:table-cell table:style-name="ce15" office:value-type="float" office:value="151904.01" calcext:value-type="float">
            <text:p>151,904.0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8:110106:2205</text:p>
          </table:table-cell>
          <table:table-cell table:style-name="ce15" office:value-type="float" office:value="368562.73" calcext:value-type="float">
            <text:p>368,562.7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1:050101:1018</text:p>
          </table:table-cell>
          <table:table-cell table:style-name="ce15" office:value-type="float" office:value="84605.88" calcext:value-type="float">
            <text:p>84,605.8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140201:149</text:p>
          </table:table-cell>
          <table:table-cell table:style-name="ce15" office:value-type="float" office:value="102104.07" calcext:value-type="float">
            <text:p>102,104.0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1:130201:4518</text:p>
          </table:table-cell>
          <table:table-cell table:style-name="ce15" office:value-type="float" office:value="112254.87" calcext:value-type="float">
            <text:p>112,254.8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7:240103:1893</text:p>
          </table:table-cell>
          <table:table-cell table:style-name="ce15" office:value-type="float" office:value="8931.42" calcext:value-type="float">
            <text:p>8,931.4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2:100102:131</text:p>
          </table:table-cell>
          <table:table-cell table:style-name="ce15" office:value-type="float" office:value="296862.08" calcext:value-type="float">
            <text:p>296,862.0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8:040104:473</text:p>
          </table:table-cell>
          <table:table-cell table:style-name="ce15" office:value-type="float" office:value="129935.17" calcext:value-type="float">
            <text:p>129,935.1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8:040104:474</text:p>
          </table:table-cell>
          <table:table-cell table:style-name="ce15" office:value-type="float" office:value="129935.17" calcext:value-type="float">
            <text:p>129,935.1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2:160501:629</text:p>
          </table:table-cell>
          <table:table-cell table:style-name="ce15" office:value-type="float" office:value="243237.95" calcext:value-type="float">
            <text:p>243,237.9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5:070105:940</text:p>
          </table:table-cell>
          <table:table-cell table:style-name="ce15" office:value-type="float" office:value="211765.08" calcext:value-type="float">
            <text:p>211,765.0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5:020102:636</text:p>
          </table:table-cell>
          <table:table-cell table:style-name="ce15" office:value-type="float" office:value="159864.53" calcext:value-type="float">
            <text:p>159,864.5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4:160101:1215</text:p>
          </table:table-cell>
          <table:table-cell table:style-name="ce15" office:value-type="float" office:value="138403.41" calcext:value-type="float">
            <text:p>138,403.4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2:070104:201</text:p>
          </table:table-cell>
          <table:table-cell table:style-name="ce15" office:value-type="float" office:value="161682.23" calcext:value-type="float">
            <text:p>161,682.2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8:090102:1093</text:p>
          </table:table-cell>
          <table:table-cell table:style-name="ce15" office:value-type="float" office:value="185737.84" calcext:value-type="float">
            <text:p>185,737.8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3:050105:439</text:p>
          </table:table-cell>
          <table:table-cell table:style-name="ce15" office:value-type="float" office:value="35418.04" calcext:value-type="float">
            <text:p>35,418.0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3:050301:190</text:p>
          </table:table-cell>
          <table:table-cell table:style-name="ce15" office:value-type="float" office:value="713407.55" calcext:value-type="float">
            <text:p>713,407.5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2:090501:3</text:p>
          </table:table-cell>
          <table:table-cell table:style-name="ce15" office:value-type="float" office:value="159946.63" calcext:value-type="float">
            <text:p>159,946.6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5:190202:216</text:p>
          </table:table-cell>
          <table:table-cell table:style-name="ce15" office:value-type="float" office:value="184006.27" calcext:value-type="float">
            <text:p>184,006.2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5:190202:214</text:p>
          </table:table-cell>
          <table:table-cell table:style-name="ce15" office:value-type="float" office:value="134113.78" calcext:value-type="float">
            <text:p>134,113.7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5:190202:215</text:p>
          </table:table-cell>
          <table:table-cell table:style-name="ce15" office:value-type="float" office:value="156699.59" calcext:value-type="float">
            <text:p>156,699.5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4:030201:287</text:p>
          </table:table-cell>
          <table:table-cell table:style-name="ce15" office:value-type="float" office:value="5083.44" calcext:value-type="float">
            <text:p>5,083.4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4:020104:8169</text:p>
          </table:table-cell>
          <table:table-cell table:style-name="ce15" office:value-type="float" office:value="351418.67" calcext:value-type="float">
            <text:p>351,418.6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2:160101:471</text:p>
          </table:table-cell>
          <table:table-cell table:style-name="ce15" office:value-type="float" office:value="203305.07" calcext:value-type="float">
            <text:p>203,305.0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1:150418:440</text:p>
          </table:table-cell>
          <table:table-cell table:style-name="ce15" office:value-type="float" office:value="134004.44" calcext:value-type="float">
            <text:p>134,004.4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2:060107:1046</text:p>
          </table:table-cell>
          <table:table-cell table:style-name="ce15" office:value-type="float" office:value="137576.91" calcext:value-type="float">
            <text:p>137,576.9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3:050301:45</text:p>
          </table:table-cell>
          <table:table-cell table:style-name="ce15" office:value-type="float" office:value="2531575.84" calcext:value-type="float">
            <text:p>2,531,575.8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5:040130:46</text:p>
          </table:table-cell>
          <table:table-cell table:style-name="ce15" office:value-type="float" office:value="234530.07" calcext:value-type="float">
            <text:p>234,530.0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2:190101:2839</text:p>
          </table:table-cell>
          <table:table-cell table:style-name="ce15" office:value-type="float" office:value="265152.68" calcext:value-type="float">
            <text:p>265,152.6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4:010105:9875</text:p>
          </table:table-cell>
          <table:table-cell table:style-name="ce15" office:value-type="float" office:value="270410.87" calcext:value-type="float">
            <text:p>270,410.8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2:070104:200</text:p>
          </table:table-cell>
          <table:table-cell table:style-name="ce15" office:value-type="float" office:value="152291.98" calcext:value-type="float">
            <text:p>152,291.9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2:090202:2286</text:p>
          </table:table-cell>
          <table:table-cell table:style-name="ce15" office:value-type="float" office:value="212226.4" calcext:value-type="float">
            <text:p>212,226.4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1:030102:2399</text:p>
          </table:table-cell>
          <table:table-cell table:style-name="ce15" office:value-type="float" office:value="113212.61" calcext:value-type="float">
            <text:p>113,212.6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1:150229:211</text:p>
          </table:table-cell>
          <table:table-cell table:style-name="ce15" office:value-type="float" office:value="1391277.58" calcext:value-type="float">
            <text:p>1,391,277.5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1:090201:1848</text:p>
          </table:table-cell>
          <table:table-cell table:style-name="ce15" office:value-type="float" office:value="64525.13" calcext:value-type="float">
            <text:p>64,525.1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9:130318:1713</text:p>
          </table:table-cell>
          <table:table-cell table:style-name="ce15" office:value-type="float" office:value="113080" calcext:value-type="float">
            <text:p>113,080.0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9:100402:2823</text:p>
          </table:table-cell>
          <table:table-cell table:style-name="ce15" office:value-type="float" office:value="122370" calcext:value-type="float">
            <text:p>122,370.0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9:100402:2824</text:p>
          </table:table-cell>
          <table:table-cell table:style-name="ce15" office:value-type="float" office:value="122370" calcext:value-type="float">
            <text:p>122,370.0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9:010501:574</text:p>
          </table:table-cell>
          <table:table-cell table:style-name="ce15" office:value-type="float" office:value="121701.1" calcext:value-type="float">
            <text:p>121,701.1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9:050602:347</text:p>
          </table:table-cell>
          <table:table-cell table:style-name="ce15" office:value-type="float" office:value="152334.4" calcext:value-type="float">
            <text:p>152,334.4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9:050602:346</text:p>
          </table:table-cell>
          <table:table-cell table:style-name="ce15" office:value-type="float" office:value="152334.4" calcext:value-type="float">
            <text:p>152,334.4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8:100401:503</text:p>
          </table:table-cell>
          <table:table-cell table:style-name="ce15" office:value-type="float" office:value="167315.09" calcext:value-type="float">
            <text:p>167,315.0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8:100401:501</text:p>
          </table:table-cell>
          <table:table-cell table:style-name="ce15" office:value-type="float" office:value="169586.69" calcext:value-type="float">
            <text:p>169,586.6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8:100401:504</text:p>
          </table:table-cell>
          <table:table-cell table:style-name="ce15" office:value-type="float" office:value="145900.83" calcext:value-type="float">
            <text:p>145,900.8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8:100401:489</text:p>
          </table:table-cell>
          <table:table-cell table:style-name="ce15" office:value-type="float" office:value="197712.31" calcext:value-type="float">
            <text:p>197,712.3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8:100401:492</text:p>
          </table:table-cell>
          <table:table-cell table:style-name="ce15" office:value-type="float" office:value="143456.93" calcext:value-type="float">
            <text:p>143,456.9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8:100401:616</text:p>
          </table:table-cell>
          <table:table-cell table:style-name="ce15" office:value-type="float" office:value="141257.42" calcext:value-type="float">
            <text:p>141,257.4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8:100401:488</text:p>
          </table:table-cell>
          <table:table-cell table:style-name="ce15" office:value-type="float" office:value="156988.52" calcext:value-type="float">
            <text:p>156,988.5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8:100401:505</text:p>
          </table:table-cell>
          <table:table-cell table:style-name="ce15" office:value-type="float" office:value="173730.45" calcext:value-type="float">
            <text:p>173,730.4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8:100401:507</text:p>
          </table:table-cell>
          <table:table-cell table:style-name="ce15" office:value-type="float" office:value="178407.64" calcext:value-type="float">
            <text:p>178,407.6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8:100401:506</text:p>
          </table:table-cell>
          <table:table-cell table:style-name="ce15" office:value-type="float" office:value="144434.49" calcext:value-type="float">
            <text:p>144,434.4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8:100401:35</text:p>
          </table:table-cell>
          <table:table-cell table:style-name="ce15" office:value-type="float" office:value="170342.08" calcext:value-type="float">
            <text:p>170,342.0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8:100401:491</text:p>
          </table:table-cell>
          <table:table-cell table:style-name="ce15" office:value-type="float" office:value="179897.44" calcext:value-type="float">
            <text:p>179,897.4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8:100401:65</text:p>
          </table:table-cell>
          <table:table-cell table:style-name="ce15" office:value-type="float" office:value="150788.63" calcext:value-type="float">
            <text:p>150,788.6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41808:22</text:p>
          </table:table-cell>
          <table:table-cell table:style-name="ce15" office:value-type="float" office:value="409547.63" calcext:value-type="float">
            <text:p>409,547.6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41398:339</text:p>
          </table:table-cell>
          <table:table-cell table:style-name="ce15" office:value-type="float" office:value="51955311.94" calcext:value-type="float">
            <text:p>51,955,311.9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30006:323</text:p>
          </table:table-cell>
          <table:table-cell table:style-name="ce15" office:value-type="float" office:value="680946.69" calcext:value-type="float">
            <text:p>680,946.6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30042:194</text:p>
          </table:table-cell>
          <table:table-cell table:style-name="ce15" office:value-type="float" office:value="200982.58" calcext:value-type="float">
            <text:p>200,982.5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30042:193</text:p>
          </table:table-cell>
          <table:table-cell table:style-name="ce15" office:value-type="float" office:value="193301.72" calcext:value-type="float">
            <text:p>193,301.7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0:020406:27</text:p>
          </table:table-cell>
          <table:table-cell table:style-name="ce15" office:value-type="float" office:value="109715.64" calcext:value-type="float">
            <text:p>109,715.6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0:020405:11</text:p>
          </table:table-cell>
          <table:table-cell table:style-name="ce15" office:value-type="float" office:value="110431.35" calcext:value-type="float">
            <text:p>110,431.3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9:150301:14</text:p>
          </table:table-cell>
          <table:table-cell table:style-name="ce15" office:value-type="float" office:value="78203.86" calcext:value-type="float">
            <text:p>78,203.8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9:150301:3</text:p>
          </table:table-cell>
          <table:table-cell table:style-name="ce15" office:value-type="float" office:value="87471.12" calcext:value-type="float">
            <text:p>87,471.1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0:020405:8</text:p>
          </table:table-cell>
          <table:table-cell table:style-name="ce15" office:value-type="float" office:value="144380.25" calcext:value-type="float">
            <text:p>144,380.2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0:020405:77</text:p>
          </table:table-cell>
          <table:table-cell table:style-name="ce15" office:value-type="float" office:value="80379.01" calcext:value-type="float">
            <text:p>80,379.0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9:150301:9</text:p>
          </table:table-cell>
          <table:table-cell table:style-name="ce15" office:value-type="float" office:value="78221.51" calcext:value-type="float">
            <text:p>78,221.5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9:150301:11</text:p>
          </table:table-cell>
          <table:table-cell table:style-name="ce15" office:value-type="float" office:value="84438.92" calcext:value-type="float">
            <text:p>84,438.9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9:150301:2</text:p>
          </table:table-cell>
          <table:table-cell table:style-name="ce15" office:value-type="float" office:value="81067.01" calcext:value-type="float">
            <text:p>81,067.0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9:150301:4</text:p>
          </table:table-cell>
          <table:table-cell table:style-name="ce15" office:value-type="float" office:value="87471.12" calcext:value-type="float">
            <text:p>87,471.1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5:010101:1384</text:p>
          </table:table-cell>
          <table:table-cell table:style-name="ce15" office:value-type="float" office:value="115824.93" calcext:value-type="float">
            <text:p>115,824.9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2:060106:94</text:p>
          </table:table-cell>
          <table:table-cell table:style-name="ce15" office:value-type="float" office:value="66742.42" calcext:value-type="float">
            <text:p>66,742.4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091101:5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091101:9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091101:8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091101:6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091101:9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091101:7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091101:8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091101: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091101:9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091101:9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091101:6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091101:8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7:221501:95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3:130503:18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060402:18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5:030114:5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6:080204:38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5:030116:9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3:130503:4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5:030116:9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585: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2001:45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343:39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212: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342: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930: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928:1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927:2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41031:10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41022: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927:1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1092: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927:11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343:39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0928:1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0074: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0900: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1031:10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919:1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928: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0923: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923:16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921: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0073: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931:1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932:1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1089:1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1092: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928:1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1031:10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927:2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930:1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1089: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928: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919:1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931: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1092: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1098:3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1031:10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1092: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1031:4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923:1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1031:11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921:1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1059:4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931: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1032: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930:2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41031:10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1031: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920:2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0919:7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41060:1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927:2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2077:2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291:2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40173:1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341: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339:1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585:2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212: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212: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0215: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340: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212: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10215:2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1089:1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1094:19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1098:5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41031:1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1089:3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931:1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927:1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0931:1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932:1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41031:1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930:1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41031:8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921: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585: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931:1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0928: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927:2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923: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0931:7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0928: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0930:1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41032:15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20930:2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20928:1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0928: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0932:4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0927:2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41022: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0932: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20928: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0922:1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0928:1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20927: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0919:1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20930:1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21089:1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0923: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41031: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41061:4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10600:16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41031:9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41031:2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0921:1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0931: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0927:11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0930:1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20928:1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30458:5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30074:2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10212:9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32083:31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40085: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2006:2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42015:4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215: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215: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40108: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215: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0927:1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0932:1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20932:1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0931:1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1094:19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41062:2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0927:1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1094: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0928:1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41031:10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0922: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21098:3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0930:1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21094:19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20920:1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20927:1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20931:5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1094:19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41059: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21092: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41031:11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20921:1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20928: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41031:23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1094:1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1089:1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10341: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20921: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10343: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10215: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20928:1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20932:1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0931: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21098:6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41059: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41021: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41031: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20931:1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20932:1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20927:2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20931:1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20628:2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20776:52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40100:35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9:100403:241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9:100401:120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9:130301:32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9:120502:36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9:130305:26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10212:1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00000:516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00000:6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00000:10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00000:29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00000:3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9:010107:65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9:120503:72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9:010106:55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0:110302:55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8:110109:501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9:160410:1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159:3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9:120502:36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10124: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9:100403:241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9:050703:449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00000:39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9:100401:122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00000:31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10212:1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0212: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9:090413:94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00000:797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9:140101:144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00000:39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00000:26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9:100401:219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9:100403:210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9:010107:65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9:010105:19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6:120101:15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3:000000:110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3:000000:1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4:040103:48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3:080102: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6:100701:31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2:050101:24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4:010103:8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3:050301:5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3:050301:3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1:150410:109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4:160101:57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3:000000:106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8:070101:29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3:000000:1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3:080102:34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3:080102:48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3:130503:18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3:080102: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2:100101: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3:080102:17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3:080102:63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3:080102:47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5:120101:166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1:150302:228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1:060203:5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9:090211:10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6:140202:376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6:140202:785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6:140202:608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6:140202:785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6:140202:750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6:140202:785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6:140202:749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6:140202:797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6:140202:135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6:140202:755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6:140202:456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6:140202:520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3:000000:103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8:100406:8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8:100406:83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8:100406:8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8:100406:8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8:100406:84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8:100406:83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8:100406:83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8:100406:8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8:100406: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8:100406:84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8:100406:8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8:100406:8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8:100406:84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8:100406:69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8:100406: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8:100406:61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8:100406:40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8:100406:58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8:100406:59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8:100406:40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8:100406:80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8:100406:4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8:100406:41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8:100406:40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8:100406:60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8:100406:58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8:100406:69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8:100406:40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8:100406:68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8:100406:40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8:100406:61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8:100406:40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8:100406:59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8:100406:83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8:100406: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8:100406:68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8:100406:41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8:100406:41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8:100406:68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8:100406:61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8:100406:7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8:100406:6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8:100406: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8:100406:68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8:100406:7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8:100406:6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8:100406:7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8:100406:59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8:100406:40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8:100406:7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8:100406:60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8:100406:6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8:100406:59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8:100406:41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8:100406:61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8:100406:61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8:100406:68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8:100406:6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8:100406:8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8:100406:41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8:100406:60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8:100406:59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8:100406:68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8:100406:40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8:100406:41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8:100406:83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8:100406:36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8:100406:32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8:100406:59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8:100406:63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8:100406:60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8:100406:7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8:100406:59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8:100406:41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8:100406:68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8:100406:61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8:100406:60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8:100406:80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8:100406: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8:100406:8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8:100406:58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8:100406:60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8:100406:6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8:100406:61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8:100406:69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8:100406:60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8:100406:7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8:100406:40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8:100406:59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8:100406:5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8:100406:60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8:100406:8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30105:666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30650:35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32095:35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30042:18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32101:6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20989:2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22006:2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41805: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20989:1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42026:4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30068:76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1:130201:17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0:020405:4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0:020405:3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0:020405: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0:020405:5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0:020405:8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0:020405:7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0:020405:4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0:020405:8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2:080201:9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6:150101:50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3:050105:42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6:100630:5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3:050105:21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79C0C1035184CA733C4AD9C223B92D6069EE156AFB8CD6EE010A164E4F884B91934520FFF31F7CE3FEE9EC42F4D104E030263C4FAC3039D57F182F42038E9997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96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4-03T06:24:38</meta:creation-date>
    <dc:date>2024-01-17T15:32:58</dc:date>
    <meta:generator>LibreOffice/6.4.6.2$Linux_X86_64 LibreOffice_project/17c4c786810c925eb6e0da4181cd43069b44ed29</meta:generator>
    <meta:document-statistic meta:table-count="1" meta:cell-count="26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